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april 2019 is de aanvraag omgevingsvergunning ontvangen voor het aanleggen van een terras t.b.v. sociaal restaurant op het perceel Keulseweg 36 in 5953 H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82</meta:user-defined>
    <meta:user-defined meta:name="OVERHEIDop.GmbID/DC.identifier">gmb-2019-10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9 366546</meta:user-defined>
    <meta:user-defined meta:name="OVERHEIDop.versieInformatie"/>
  </office:meta>
</office:document-meta>
</file>