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afdeling piket en oeverhuis Rijnstate ziekenhuis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148</text:p>
            <text:p text:style-name="common-al">OLO-nummer: 4342217</text:p>
            <text:p text:style-name="common-al">Datum indiening: 12 april 2019</text:p>
            <text:p text:style-name="common-al">Omschrijving: verbouw afdeling piket en oeverhuis Rijnstate ziekenhuis</text:p>
            <text:p text:style-name="common-al">Adres: Wagnerlaan 5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afdeling piket en oeverhuis Rijnstate ziekenhuis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78</meta:user-defined>
    <meta:user-defined meta:name="OVERHEIDop.GmbID/DC.identifier">gmb-2019-10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