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H 222  te Naarden bij kruising Meerstraat met Rij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de gemeente een aanvraag ontvangen voor het kappen van vier bomen in openbaar gebied in verband met de reconstructie van de kruising Meerstraat met Rijksweg op locatie Kadastraal perceel H 222 te Naarden. De aanvraag is geregistreerd onder zaaknummer HZ_WABO-19-07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17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perceel H 222  te Naarden bij kruising Meerstraat met Rijk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77</meta:user-defined>
    <meta:user-defined meta:name="OVERHEIDop.GmbID/DC.identifier">gmb-2019-102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64.17 478681.6</meta:user-defined>
    <meta:user-defined meta:name="OVERHEIDop.versieInformatie"/>
  </office:meta>
</office:document-meta>
</file>