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arvik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Varviksingel 27. De melding is geregistreerd onder zaaknummer V-2019-23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1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arviksinge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73</meta:user-defined>
    <meta:user-defined meta:name="OVERHEIDop.GmbID/DC.identifier">gmb-2019-1021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EJ 2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608 470409</meta:user-defined>
    <meta:user-defined meta:name="OVERHEIDop.versieInformatie"/>
  </office:meta>
</office:document-meta>
</file>