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tribune en het kappen van een boom Provincialeweg 141 in Doezum</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het bouwen van een tribune en het kappen van een boom op locatie Provincialeweg 141 in Doezum. De aanvraag is geregistreerd onder zaaknummer Z201901553.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17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tribune en het kappen van een boom Provincialeweg 141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72</meta:user-defined>
    <meta:user-defined meta:name="OVERHEIDop.GmbID/DC.identifier">gmb-2019-10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E 14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57.87 580419.94</meta:user-defined>
    <meta:user-defined meta:name="OVERHEIDop.versieInformatie"/>
  </office:meta>
</office:document-meta>
</file>