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ekamp ong. te Zuidlaren; het plaatsen van een tijdelijke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ekamp ong. te Zuidlaren</text:p>
            <text:p text:style-name="common-al">
            <text:span text:style-name="nadrukvet">Omschrijving </text:span>
            <text:span text:style-name="nadrukvet">: </text:span>het plaatsen van een tijdelijke antennemast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3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16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nekamp ong. te Zuidlaren; het plaatsen van een tijdelijke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64</meta:user-defined>
    <meta:user-defined meta:name="OVERHEIDop.GmbID/DC.identifier">gmb-2019-102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S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09.34 568337.89</meta:user-defined>
    <meta:user-defined meta:name="OVERHEIDop.versieInformatie"/>
  </office:meta>
</office:document-meta>
</file>