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Drank- en Horeca vergunning, Cafetaria de Beemd V.O.F. Luncherie Wei-j-Ésj, overname horeca-inrichting, drank en horecavergunning verleend, Nieuwe Markt 2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Nieuwe Markt 20, Weert, Cafetaria de Beemd V.O.F. Luncherie Wei-j-Ésj, overname horeca-inrichting, drank en horecavergunning verleend op 7 januari 2019</text:p>
              </text:list-item>
            </text:list>
            <text:p text:style-name="common-al"> </text:p>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 </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21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1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Drank- en Horeca vergunning, Cafetaria de Beemd V.O.F. Luncherie Wei-j-Ésj, overname horeca-inrichting, drank en horecavergunning verleend, Nieuwe Markt 2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216</meta:user-defined>
    <meta:user-defined meta:name="OVERHEIDop.GmbID/DC.identifier">gmb-2019-1021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EL 20</meta:user-defined>
    <meta:user-defined meta:name="OVERHEIDop.woonplaats">Weert</meta:user-defined>
    <meta:user-defined meta:name="OVERHEIDop.straatnaam">Nieuwe mark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27 362696</meta:user-defined>
    <meta:user-defined meta:name="OVERHEIDop.versieInformatie"/>
  </office:meta>
</office:document-meta>
</file>