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phoging tuin, Pontanus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464</text:p>
            <text:p text:style-name="common-al">OLO-nummer: 4356181</text:p>
            <text:p text:style-name="common-al">Datum indiening: 16 april 2019</text:p>
            <text:p text:style-name="common-al">Omschrijving: aanvraag ophoging tuin </text:p>
            <text:p text:style-name="common-al">Adres: Pontanuslaan 16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15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ophoging tuin, Pontanus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58</meta:user-defined>
    <meta:user-defined meta:name="OVERHEIDop.GmbID/DC.identifier">gmb-2019-102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R 16</meta:user-defined>
    <meta:user-defined meta:name="OVERHEIDop.woonplaats">Arnhem</meta:user-defined>
    <meta:user-defined meta:name="OVERHEIDop.straatnaam">Pontanu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9 444799</meta:user-defined>
    <meta:user-defined meta:name="OVERHEIDop.versieInformatie"/>
  </office:meta>
</office:document-meta>
</file>