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weigeren aanvraag omgevingsvergunning voor het bouwen van een geitenstal op het perceel Zomerdijk 5a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9 een besluit genomen op de aanvraag met zaaknummer 2018-HZ-0624 voor een omgevingsvergunning voor het bouwen van een geitenstal op locatie Zomerdijk 5a te Oudendijk. <text:span text:style-name="nadrukvet">De vergunning is geweigerd</text:span>.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omgevingsvergunning beperkte milieutoets)</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215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5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5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igeren aanvraag omgevingsvergunning voor het bouwen van een geitenstal op het perceel Zomerdijk 5a te Oudendijk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02156</meta:user-defined>
    <meta:user-defined meta:name="OVERHEIDop.GmbID/DC.identifier">gmb-2019-102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C 5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858 512767</meta:user-defined>
    <meta:user-defined meta:name="OVERHEIDop.versieInformatie"/>
  </office:meta>
</office:document-meta>
</file>