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laan 1: Koninginnelaan 1, Stichting de Wijkfabriek, exploitatievergunning alcoholvrije inricht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19</text:p>
            <text:p text:style-name="common-al">
            <text:span text:style-name="nadrukvet">Omschrijving: </text:span>Koninginnelaan 1, Stichting de Wijkfabriek, exploitatievergunning alcoholvrije inrichting (Koninginnelaan 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1393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2-2019</text:p>
            <text:p text:style-name="common-al">
            <text:span text:style-name="nadrukvet">Definitieve beschikking verzonden: </text:span>25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april 2019 tot en met 6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792565C-7E43-41C8-8C84-63484E56D280" xlink:type="simple">http://www.nijmegen.nl/vergunningpagina/?guid=B792565C-7E43-41C8-8C84-63484E56D28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2155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5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5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nelaan 1: Koninginnelaan 1, Stichting de Wijkfabriek, exploitatievergunning alcoholvrije inricht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155</meta:user-defined>
    <meta:user-defined meta:name="OVERHEIDop.GmbID/DC.identifier">gmb-2019-102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ZH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36.67 427956.41</meta:user-defined>
    <meta:user-defined meta:name="OVERHEIDop.versieInformatie"/>
  </office:meta>
</office:document-meta>
</file>