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37: 6 Juni t/m 18 Juli 2019, Daalseweg 237, Kersen verkoop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19</text:p>
            <text:p text:style-name="common-al">
            <text:span text:style-name="nadrukvet">Omschrijving: </text:span>6 Juni t/m 18 Juli 2019, Daalseweg 237, Kersen verkoop, Tijdelijke standplaats (Daalseweg 237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1949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4-2019</text:p>
            <text:p text:style-name="common-al">
            <text:span text:style-name="nadrukvet">Definitieve beschikking verzonden: </text:span>25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19 tot en met 6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D3B38FD-5209-46B4-B3FC-7353A947601A" xlink:type="simple">http://www.nijmegen.nl/vergunningpagina/?guid=AD3B38FD-5209-46B4-B3FC-7353A94760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15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5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5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alseweg 237: 6 Juni t/m 18 Juli 2019, Daalseweg 237, Kersen verkoop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154</meta:user-defined>
    <meta:user-defined meta:name="OVERHEIDop.GmbID/DC.identifier">gmb-2019-102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K 2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98.83 427912.7</meta:user-defined>
    <meta:user-defined meta:name="OVERHEIDop.versieInformatie"/>
  </office:meta>
</office:document-meta>
</file>