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weg: CONCERT FortaRock, 1 juni 2019, Muntweg, frites snacks broodjes ijs en frisdrank, tijdelijke standp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4-2019</text:p>
            <text:p text:style-name="common-al">
            <text:span text:style-name="nadrukvet">Omschrijving: </text:span>CONCERT FortaRock, 1 juni 2019, Muntweg, frites snacks broodjes ijs en frisdrank, tijdelijke standp (Munt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1684</text:p>
            <text:p text:style-name="common-al">
            <text:span text:style-name="nadrukvet">Product: </text:span>apv vergunning</text:p>
            <text:p text:style-name="common-al">
            <text:span text:style-name="nadrukvet">Ontvangst: </text:span>19-02-2019</text:p>
            <text:p text:style-name="common-al">
            <text:span text:style-name="nadrukvet">Definitieve beschikking verzonden: </text:span>25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6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april 2019 tot en met 6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3C54D10D-0AD6-4A6B-B4D0-99792FA8D4C7" xlink:type="simple">http://www.nijmegen.nl/vergunningpagina/?guid=3C54D10D-0AD6-4A6B-B4D0-99792FA8D4C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2153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53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weg: CONCERT FortaRock, 1 juni 2019, Muntweg, frites snacks broodjes ijs en frisdrank, tijdelijke standp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153</meta:user-defined>
    <meta:user-defined meta:name="OVERHEIDop.GmbID/DC.identifier">gmb-2019-102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RD 26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983.88 426954.06</meta:user-defined>
    <meta:user-defined meta:name="OVERHEIDop.versieInformatie"/>
  </office:meta>
</office:document-meta>
</file>