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twee verdiepingsvloeren in een bedrijfsgebouw, Hudsondreef 22 te Utrecht,  HZ_WABO-19-10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dsondreef 22 te Utrecht</text:p>
            <text:p text:style-name="common-al">HZ_WABO-19-10820</text:p>
            <text:p text:style-name="common-al">Toelichting: het bouwen van twee verdiepingsvloeren in een bedrijfsgebouw</text:p>
            <text:p text:style-name="common-al">Datum besluit: 22 april 2019</text:p>
            <text:p text:style-name="common-al">Startdatum bezwaartermijn: 25 april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15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5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5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twee verdiepingsvloeren in een bedrijfsgebouw, Hudsondreef 22 te Utrecht,  HZ_WABO-19-10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52</meta:user-defined>
    <meta:user-defined meta:name="OVERHEIDop.GmbID/DC.identifier">gmb-2019-10215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5AV 22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257.24 459980.21</meta:user-defined>
    <meta:user-defined meta:name="OVERHEIDop.versieInformatie"/>
  </office:meta>
</office:document-meta>
</file>