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ntweg: CONCERT FortaRock, 1 juni 2019, Muntweg, friet snacks broodjes en frisdrank, tijdelijke standplaat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4-2019</text:p>
            <text:p text:style-name="common-al">
            <text:span text:style-name="nadrukvet">Omschrijving: </text:span>CONCERT FortaRock, 1 juni 2019, Muntweg, friet snacks broodjes en frisdrank, tijdelijke standplaats (Muntweg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9.009840</text:p>
            <text:p text:style-name="common-al">
            <text:span text:style-name="nadrukvet">Product: </text:span>apv vergunning</text:p>
            <text:p text:style-name="common-al">
            <text:span text:style-name="nadrukvet">Ontvangst: </text:span>11-02-2019</text:p>
            <text:p text:style-name="common-al">
            <text:span text:style-name="nadrukvet">Definitieve beschikking verzonden: </text:span>25-04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6-06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6 april 2019 tot en met 6 jun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62F701CB-A6C0-49E1-805E-309E17764F55" xlink:type="simple">http://www.nijmegen.nl/vergunningpagina/?guid=62F701CB-A6C0-49E1-805E-309E17764F5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2151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151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151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untweg: CONCERT FortaRock, 1 juni 2019, Muntweg, friet snacks broodjes en frisdrank, tijdelijke standplaats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2151</meta:user-defined>
    <meta:user-defined meta:name="OVERHEIDop.GmbID/DC.identifier">gmb-2019-1021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2RD 26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983.88 426954.06</meta:user-defined>
    <meta:user-defined meta:name="OVERHEIDop.versieInformatie"/>
  </office:meta>
</office:document-meta>
</file>