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nweglaan: KONINGSDAG 2019, 27 april 2019, Steinweglaan, ijs en frozen yoghert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19</text:p>
            <text:p text:style-name="common-al">
            <text:span text:style-name="nadrukvet">Omschrijving: </text:span>KONINGSDAG 2019, 27 april 2019, Steinweglaan, ijs en frozen yoghert, tijdelijke standplaats (Steinweglaa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1295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2-2019</text:p>
            <text:p text:style-name="common-al">
            <text:span text:style-name="nadrukvet">Definitieve beschikking verzonden: </text:span>23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april 2019 tot en met 4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B090EB5-18D7-4827-ADEB-080385D59259" xlink:type="simple">http://www.nijmegen.nl/vergunningpagina/?guid=4B090EB5-18D7-4827-ADEB-080385D5925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2150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5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5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inweglaan: KONINGSDAG 2019, 27 april 2019, Steinweglaan, ijs en frozen yoghert, tijdelijk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150</meta:user-defined>
    <meta:user-defined meta:name="OVERHEIDop.GmbID/DC.identifier">gmb-2019-102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29.65 426123.07</meta:user-defined>
    <meta:user-defined meta:name="OVERHEIDop.versieInformatie"/>
  </office:meta>
</office:document-meta>
</file>