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ij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KONINGSDAG 2019, 27 april 2019, Steinweglaan, ijs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7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23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9 tot en met 4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7C76A65-410D-40A5-8CDC-EDFA29E1C482" xlink:type="simple">http://www.nijmegen.nl/vergunningpagina/?guid=47C76A65-410D-40A5-8CDC-EDFA29E1C4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14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ijs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49</meta:user-defined>
    <meta:user-defined meta:name="OVERHEIDop.GmbID/DC.identifier">gmb-2019-10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