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zieke bomen, Papendal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53</text:p>
            <text:p text:style-name="common-al">OLO-nummer: 4354871</text:p>
            <text:p text:style-name="common-al">Datum indiening: 16 april 2019</text:p>
            <text:p text:style-name="common-al">Omschrijving: kappen van zieke bomen</text:p>
            <text:p text:style-name="common-al">Adres: Papendallaan 49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zieke bomen, Papendal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46</meta:user-defined>
    <meta:user-defined meta:name="OVERHEIDop.GmbID/DC.identifier">gmb-2019-10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4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507 447040</meta:user-defined>
    <meta:user-defined meta:name="OVERHEIDop.versieInformatie"/>
  </office:meta>
</office:document-meta>
</file>