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Van Goghstraat 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94</text:span>
          </text:p>
            <text:p text:style-name="common-al">Op 11 april 2019 heeft de gemeente een aanvraag omgevingsvergunning ontvangen voor de locatie Van Goghstraat 8 in Nunspeet.</text:p>
            <text:p text:style-name="common-al">De aanvraag betreft het vervangen van erfafscheid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2145</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45</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45</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Van Goghstraat 8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145</meta:user-defined>
    <meta:user-defined meta:name="OVERHEIDop.GmbID/DC.identifier">gmb-2019-102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2JX 8</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3268 489211</meta:user-defined>
    <meta:user-defined meta:name="OVERHEIDop.versieInformatie"/>
  </office:meta>
</office:document-meta>
</file>