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kestraat 2 in Riethoven, intern wijzigen van de woning (aanbrengen 2 nieuwe spanten en nieuwe zolderverdiep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499</text:p>
            <text:p text:style-name="common-al">Omschrijving: Eikestraat 2 in Riethoven, intern wijzigen van de woning (aanbrengen 2 nieuwe spanten en nieuwe zolderverdieping)</text:p>
            <text:p text:style-name="common-al">Dit besluit ligt vanaf 26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214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4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4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ikestraat 2 in Riethoven, intern wijzigen van de woning (aanbrengen 2 nieuwe spanten en nieuwe zolderverdie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144</meta:user-defined>
    <meta:user-defined meta:name="OVERHEIDop.GmbID/DC.identifier">gmb-2019-102144</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379.8 373793.19</meta:user-defined>
    <meta:user-defined meta:name="OVERHEIDop.versieInformatie"/>
  </office:meta>
</office:document-meta>
</file>