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Grote Kerkplein, (zaaknummer 29061-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5 april 2019, is een incidentele standplaatsvergunning verleend voor het innemen van een standplaats voor een challenge van Pepsi Max op 11 mei 2019, op het <text:span text:style-name="nadrukvet">Grote Kerkplein</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2143</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143</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143</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Grote Kerkplein, (zaaknummer 29061-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143</meta:user-defined>
    <meta:user-defined meta:name="OVERHEIDop.GmbID/DC.identifier">gmb-2019-1021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Grote Kerk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41 502858</meta:user-defined>
    <meta:user-defined meta:name="OVERHEIDop.versieInformatie"/>
  </office:meta>
</office:document-meta>
</file>