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ntreehal uitbouwen, betonvloer storten en voordeur verplaatsen, Heukelom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Activiteit: Bouwen</text:p>
            <text:p text:style-name="common-al">Zaakid: 195295608</text:p>
            <text:p text:style-name="common-al">OLO-nummer: 4359209</text:p>
            <text:p text:style-name="common-al">Datum indiening: 17 april 2019</text:p>
            <text:p text:style-name="common-al">Omschrijving: entreehal uitbouwen, betonvloer storten en voordeur verplaatsen</text:p>
            <text:p text:style-name="common-al">Adres: Heukelompad 1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ntreehal uitbouwen, betonvloer storten en voordeur verplaatsen, Heukelompa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42</meta:user-defined>
    <meta:user-defined meta:name="OVERHEIDop.GmbID/DC.identifier">gmb-2019-10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M 20</meta:user-defined>
    <meta:user-defined meta:name="OVERHEIDop.woonplaats">Arnhem</meta:user-defined>
    <meta:user-defined meta:name="OVERHEIDop.straatnaam">Heukelom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83 439398</meta:user-defined>
    <meta:user-defined meta:name="OVERHEIDop.versieInformatie"/>
  </office:meta>
</office:document-meta>
</file>