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e Kiep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De Kiepe 38. De melding is geregistreerd onder zaaknummer V-2019-23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e Kiepe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40</meta:user-defined>
    <meta:user-defined meta:name="OVERHEIDop.GmbID/DC.identifier">gmb-2019-1021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HJ 3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403 468297</meta:user-defined>
    <meta:user-defined meta:name="OVERHEIDop.versieInformatie"/>
  </office:meta>
</office:document-meta>
</file>