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beachvolleybal toernooi op zondag 25 augustus 2019,Dorpsplein, DR. Stapenseastraat te Leimuiden, A2019/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3 april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213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3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3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evenementenvergunning: het houden van een beachvolleybal toernooi op zondag 25 augustus 2019,Dorpsplein, DR. Stapenseastraat te Leimuiden, A2019/0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38</meta:user-defined>
    <meta:user-defined meta:name="OVERHEIDop.GmbID/DC.identifier">gmb-2019-1021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BC 11</meta:user-defined>
    <meta:user-defined meta:name="OVERHEIDop.woonplaats">Leimuiden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247 470964</meta:user-defined>
    <meta:user-defined meta:name="OVERHEIDop.versieInformatie"/>
  </office:meta>
</office:document-meta>
</file>