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gen van extra startheuvel en aanpassen van de bmx baan, Papendal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458</text:p>
            <text:p text:style-name="common-al">OLO-nummer: 4355393</text:p>
            <text:p text:style-name="common-al">Datum indiening: 16 april 2019</text:p>
            <text:p text:style-name="common-al">Omschrijving: aanleggen van extra startheuvel en aanpassen van de bmx baan </text:p>
            <text:p text:style-name="common-al">Adres: Papendallaan 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13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3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3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gen van extra startheuvel en aanpassen van de bmx baan, Papendal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132</meta:user-defined>
    <meta:user-defined meta:name="OVERHEIDop.GmbID/DC.identifier">gmb-2019-102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D 9</meta:user-defined>
    <meta:user-defined meta:name="OVERHEIDop.woonplaats">Arnhem</meta:user-defined>
    <meta:user-defined meta:name="OVERHEIDop.straatnaam">Papenda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930 447001</meta:user-defined>
    <meta:user-defined meta:name="OVERHEIDop.versieInformatie"/>
  </office:meta>
</office:document-meta>
</file>