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8, 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vrijstaande woning</text:p>
            <text:p text:style-name="common-al">Locatie: Berkellaan 45 in Hansweert</text:p>
            <text:p text:style-name="common-al">Datum ontvangst: 15 maart 2019</text:p>
            <text:p text:style-name="common-al"/>
            <text:p text:style-name="common-al">Voor: het uitbreiden van een dakkapel aan de voorzijde en het isoleren van de buitengevel</text:p>
            <text:p text:style-name="common-al">Locatie: Reeweg 2 in Hansweert</text:p>
            <text:p text:style-name="common-al">Datum ontvangst: 15 april 2019</text:p>
            <text:p text:style-name="common-al"/>
            <text:p text:style-name="common-al">Voor: het plaatsen van een dakkapel</text:p>
            <text:p text:style-name="common-al">Locatie: Drie Minuten 13 in Krabbendijke</text:p>
            <text:p text:style-name="common-al">Datum ontvangst: 10 april 2019</text:p>
            <text:p text:style-name="common-al"/>
            <text:p text:style-name="common-al">Voor: het plaatsen van een dakopbouw</text:p>
            <text:p text:style-name="common-al">Locatie: Brouwerijstraat 16 in Kruiningen</text:p>
            <text:p text:style-name="common-al">Datum ontvangst: 13 april 2019</text:p>
            <text:p text:style-name="common-al"/>
            <text:p text:style-name="common-al">Voor: het wijzigen van de voorgevel</text:p>
            <text:p text:style-name="common-al">Locatie: Voorhoute 1 in Kruiningen</text:p>
            <text:p text:style-name="common-al">Datum ontvangst: 19 april 2019</text:p>
            <text:p text:style-name="common-al"/>
            <text:p text:style-name="common-al">Voor: het opheffen van het grondwatermonitoringssysteem door de aanleg van een vloeistofdichte vloer</text:p>
            <text:p text:style-name="common-al">Locatie: Westelijke Schelderijnweg 1A in Rilland</text:p>
            <text:p text:style-name="common-al">Datum ontvangst: 12 april 2019</text:p>
            <text:p text:style-name="common-al"/>
            <text:p text:style-name="common-al">Voor: het bouwen van een woning</text:p>
            <text:p text:style-name="common-al">Locatie: Puthoekseweg 2 in Waarde</text:p>
            <text:p text:style-name="common-al">Datum ontvangst: 13 april 2019</text:p>
            <text:p text:style-name="common-al"/>
            <text:p text:style-name="common-al">Voor: het nieuw bouwen van een woning met garage</text:p>
            <text:p text:style-name="common-al">Locatie: Grintweg 33A in Yerseke</text:p>
            <text:p text:style-name="common-al">Datum ontvangst: 17 april 2019</text:p>
            <text:p text:style-name="common-al"/>
            <text:p text:style-name="common-al">Voor: het splitsen van een pand in een woon- en winkelgedeelte</text:p>
            <text:p text:style-name="common-al">Locatie: Paardenmarkt 14 in Yerseke</text:p>
            <text:p text:style-name="common-al">Datum ontvangst: 22 april 2019</text:p>
            <text:p text:style-name="common-al"/>
            <text:p text:style-name="common-al">Voor: het nieuw bouwen van garageboxen</text:p>
            <text:p text:style-name="common-al">Locatie: Vierstraat 22 in Yerseke</text:p>
            <text:p text:style-name="common-al">Datum ontvangst: 17 april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212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8, 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27</meta:user-defined>
    <meta:user-defined meta:name="OVERHEIDop.GmbID/DC.identifier">gmb-2019-102127</meta:user-defined>
    <meta:user-defined meta:name="OVERHEID.TaxonomieBeleidsagenda/OVERHEID.category">Ruimte en infrastructuur | Organisatie en beleid</meta:user-defined>
    <meta:user-defined meta:name="OVERHEIDop.referentienummer">19.007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DJ 47</meta:user-defined>
    <meta:user-defined meta:name="OVERHEIDop.woonplaats">Hansweert</meta:user-defined>
    <meta:user-defined meta:name="OVERHEIDop.straatnaam">Berkellaan</meta:user-defined>
    <meta:user-defined meta:name="OVERHEID.PostcodeHuisnummer/OVERHEIDop.postcodeHuisnummer">4417PB 2</meta:user-defined>
    <meta:user-defined meta:name="OVERHEIDop.straatnaam">Reeweg</meta:user-defined>
    <meta:user-defined meta:name="OVERHEID.PostcodeHuisnummer/OVERHEIDop.postcodeHuisnummer">4413GE 13</meta:user-defined>
    <meta:user-defined meta:name="OVERHEIDop.woonplaats">Krabbendijke</meta:user-defined>
    <meta:user-defined meta:name="OVERHEIDop.straatnaam">Drie Minuten</meta:user-defined>
    <meta:user-defined meta:name="OVERHEID.PostcodeHuisnummer/OVERHEIDop.postcodeHuisnummer">4416AM 16</meta:user-defined>
    <meta:user-defined meta:name="OVERHEIDop.woonplaats">Kruiningen</meta:user-defined>
    <meta:user-defined meta:name="OVERHEIDop.straatnaam">Brouwerijstraat</meta:user-defined>
    <meta:user-defined meta:name="OVERHEID.PostcodeHuisnummer/OVERHEIDop.postcodeHuisnummer">4416BS 1</meta:user-defined>
    <meta:user-defined meta:name="OVERHEIDop.straatnaam">Voorhoute</meta:user-defined>
    <meta:user-defined meta:name="OVERHEID.PostcodeHuisnummer/OVERHEIDop.postcodeHuisnummer">4411TC</meta:user-defined>
    <meta:user-defined meta:name="OVERHEIDop.woonplaats">Rilland</meta:user-defined>
    <meta:user-defined meta:name="OVERHEIDop.straatnaam">Westelijke Schelderijnweg</meta:user-defined>
    <meta:user-defined meta:name="OVERHEID.PostcodeHuisnummer/OVERHEIDop.postcodeHuisnummer">4414RJ 2</meta:user-defined>
    <meta:user-defined meta:name="OVERHEIDop.woonplaats">Waarde</meta:user-defined>
    <meta:user-defined meta:name="OVERHEIDop.straatnaam">Puthoekseweg</meta:user-defined>
    <meta:user-defined meta:name="OVERHEID.PostcodeHuisnummer/OVERHEIDop.postcodeHuisnummer">4401NC 33a</meta:user-defined>
    <meta:user-defined meta:name="OVERHEIDop.woonplaats">Yerseke</meta:user-defined>
    <meta:user-defined meta:name="OVERHEIDop.straatnaam">Grintweg</meta:user-defined>
    <meta:user-defined meta:name="OVERHEID.PostcodeHuisnummer/OVERHEIDop.postcodeHuisnummer">4401EE 14</meta:user-defined>
    <meta:user-defined meta:name="OVERHEIDop.straatnaam">Paardenmarkt</meta:user-defined>
    <meta:user-defined meta:name="OVERHEID.PostcodeHuisnummer/OVERHEIDop.postcodeHuisnummer">4401EA 22</meta:user-defined>
    <meta:user-defined meta:name="OVERHEIDop.straatnaam">Vierstraat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9112 385164</meta:user-defined>
    <meta:user-defined meta:name="OVERHEID.EPSG28992/DC.spatial">59176 388081</meta:user-defined>
    <meta:user-defined meta:name="OVERHEID.EPSG28992/DC.spatial">66758 383043</meta:user-defined>
    <meta:user-defined meta:name="OVERHEID.EPSG28992/DC.spatial">60964 385457</meta:user-defined>
    <meta:user-defined meta:name="OVERHEID.EPSG28992/DC.spatial">61022 385144</meta:user-defined>
    <meta:user-defined meta:name="OVERHEID.EPSG28992/DC.spatial">74700 382993</meta:user-defined>
    <meta:user-defined meta:name="OVERHEID.EPSG28992/DC.spatial">63421 383340</meta:user-defined>
    <meta:user-defined meta:name="OVERHEID.EPSG28992/DC.spatial">61582 388944</meta:user-defined>
    <meta:user-defined meta:name="OVERHEID.EPSG28992/DC.spatial">62057 390185</meta:user-defined>
    <meta:user-defined meta:name="OVERHEID.EPSG28992/DC.spatial">62159 390002</meta:user-defined>
    <meta:user-defined meta:name="OVERHEIDop.versieInformatie"/>
  </office:meta>
</office:document-meta>
</file>