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ieuw-Amsterdam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04</text:span>
          </text:p>
            <text:p text:style-name="common-al">Op 13 april 2019 heeft de gemeente een aanvraag omgevingsvergunning ontvangen voor de locatie Nieuw-Amsterdamweg 15 in Nunspeet.</text:p>
            <text:p text:style-name="common-al">De aanvraag betreft het vervangen van garag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12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2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Nieuw-Amsterdamweg 15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26</meta:user-defined>
    <meta:user-defined meta:name="OVERHEIDop.GmbID/DC.identifier">gmb-2019-102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DV 1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627 487485</meta:user-defined>
    <meta:user-defined meta:name="OVERHEIDop.versieInformatie"/>
  </office:meta>
</office:document-meta>
</file>