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ernard Zweer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melding ontvangen voor activiteiten waarvoor geen vergunningplicht geldt op locatie Bernard Zweersstraat 28. De melding is geregistreerd onder zaaknummer V-2019-23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1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Bernard Zweers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25</meta:user-defined>
    <meta:user-defined meta:name="OVERHEIDop.GmbID/DC.identifier">gmb-2019-1021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1XJ 25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314 470016</meta:user-defined>
    <meta:user-defined meta:name="OVERHEIDop.versieInformatie"/>
  </office:meta>
</office:document-meta>
</file>