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stauratie/reconstructie Schnitgerorgel, Grote Markt 19 (zaaknummer 6759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ote Markt 19</text:span> – voor het restaureren/reconstrueren van het Schnitgerorgel in de Grote Kerk (Rijksmonument), verzonden op 25 april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2122</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22</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22</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stauratie/reconstructie Schnitgerorgel, Grote Markt 19 (zaaknummer 67598-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122</meta:user-defined>
    <meta:user-defined meta:name="OVERHEIDop.GmbID/DC.identifier">gmb-2019-102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W 19</meta:user-defined>
    <meta:user-defined meta:name="OVERHEIDop.woonplaats">Zwolle</meta:user-defined>
    <meta:user-defined meta:name="OVERHEIDop.straatnaam">Grote 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60 502937</meta:user-defined>
    <meta:user-defined meta:name="OVERHEIDop.versieInformatie"/>
  </office:meta>
</office:document-meta>
</file>