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Starkenborghkan Nz 51 in Noordhorn</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Westerkwartier een melding ontvangen voor activiteiten waarvoor geen vergunningplicht geldt op de locatie van Starkenborghkan Nz 51 in Noordhorn. De melding is geregistreerd onder zaaknummer Z2019013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12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Starkenborghkan Nz 51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21</meta:user-defined>
    <meta:user-defined meta:name="OVERHEIDop.GmbID/DC.identifier">gmb-2019-10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TB 5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127 585785</meta:user-defined>
    <meta:user-defined meta:name="OVERHEIDop.versieInformatie"/>
  </office:meta>
</office:document-meta>
</file>