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euvel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06</text:span>
          </text:p>
            <text:p text:style-name="common-al">Op 14 april 2019 heeft de gemeente een aanvraag omgevingsvergunning ontvangen voor de locatie Heuvelweg 4 in Nunspeet.</text:p>
            <text:p text:style-name="common-al">De aanvraag betreft het plaatsen van een carport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12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euvelweg 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20</meta:user-defined>
    <meta:user-defined meta:name="OVERHEIDop.GmbID/DC.identifier">gmb-2019-10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XR 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005 487204</meta:user-defined>
    <meta:user-defined meta:name="OVERHEIDop.versieInformatie"/>
  </office:meta>
</office:document-meta>
</file>