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outen schuur Betje Wolffstraat 85 (zaaknummer: 2699-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tje Wolffstraat 85 </text:span>
            <text:span text:style-name="nadrukvet">–</text:span> ontvangen 11 januari 2019 voor het plaatsen van een houten schuur aan de zijkant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1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houten schuur Betje Wolffstraat 85 (zaaknummer: 269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12</meta:user-defined>
    <meta:user-defined meta:name="OVERHEIDop.GmbID/DC.identifier">gmb-2019-10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BV 85</meta:user-defined>
    <meta:user-defined meta:name="OVERHEIDop.woonplaats">Zwolle</meta:user-defined>
    <meta:user-defined meta:name="OVERHEIDop.straatnaam">Betje Wolff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614 503396</meta:user-defined>
    <meta:user-defined meta:name="OVERHEIDop.versieInformatie"/>
  </office:meta>
</office:document-meta>
</file>