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Oisterwijk 2019 </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d.d. 5 februari 2019, afdeling Kwaliteit, Administratie en Advies (KAI), raadsvoorstel nr…..</text:p>
            <text:p text:style-name="al"/>
            <text:p text:style-name="al">gelet op de artikelen 30, eerste lid, en 32, tweede lid, van de Archiefwet 1995 en artikel 149 van de Gemeentewet;</text:p>
            <text:p text:style-name="al"/>
            <text:p text:style-name="al">gezien het advies van de commissie Algemene Zaken;</text:p>
            <text:p text:style-name="al"/>
            <text:p text:style-name="al">besluit:</text:p>
            <text:p text:style-name="al"/>
            <text:p text:style-name="al">1. De “Archiefverordening Gemeente Oisterwijk 2019” en de daarbij behorende toelichting vast te stellen .</text:p>
            <text:p text:style-name="al">2. De onder 1 genoemde verordening op 18 april 2019 in werking te laten 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orgplicht van het college van burgemeester en wethouders</text:p>
            <text:p text:style-name="al"/>
            <text:p text:style-name="al">1 Het college draagt zorg voor het ontwikkelen en uitvoeren van het beleid ter zake van de    </text:p>
            <text:p text:style-name="al">   wettelijke taken en verantwoordelijkheden op grond van de Archiefwet 1995 en de interne </text:p>
            <text:p text:style-name="al">   regels ten behoeve van het beheer van archiefbescheiden van de gemeentelijke organen.</text:p>
            <text:p text:style-name="al">2. Het college draagt hierbij zorg voor de onderlinge samenhang met andere onderdelen van </text:p>
            <text:p text:style-name="al">    het gemeentelijk informatiebeleid en treft daartoe de nodige maatregelen.</text:p>
          </text:section>
          <text:section text:name="artikel_id1-3-2-2-3" text:style-name="artikel">
            <text:p text:style-name="artikel_kop_titel"><text:span text:style-name="artikel_kop_label">Artikel</text:span> <text:span text:style-name="artikel_kop_nr">2.</text:span> Taken gemeentearchivaris</text:p>
            <text:p text:style-name="al">1. De gemeentearchivaris brengt tweejaarlijks aan het college verslag uit over het beheer  </text:p>
            <text:p text:style-name="al">    van de archiefbewaarplaats en de archiefbescheiden die hiernaartoe zijn overgebracht en </text:p>
            <text:p text:style-name="al">    over het toezicht op het beheer van de archiefbescheiden van de gemeentelijke organen </text:p>
            <text:p text:style-name="al">    die niet zijn overgebracht naar de archiefbewaarplaats. </text:p>
            <text:p text:style-name="al">2. De gemeentearchivaris kan daarnaast op verzoek of op eigen initiatief advies uitbrengen </text:p>
            <text:p text:style-name="al">    aan het college over het beheer van de archiefbewaarplaats en van de archiefbescheiden </text:p>
            <text:p text:style-name="al">    van de gemeentelijke organen die niet zijn overgebracht naar de archiefbewaarplaats. </text:p>
          </text:section>
          <text:section text:name="artikel_id1-3-2-2-4" text:style-name="artikel">
            <text:p text:style-name="artikel_kop_titel"><text:span text:style-name="artikel_kop_label">Artikel</text:span> <text:span text:style-name="artikel_kop_nr">3.</text:span> Verantwoording door het college van burgemeester en wethouders</text:p>
            <text:p text:style-name="al">Het college informeert de gemeenteraad periodiek over de uitoefening van de aan hen opgedragen zorg voor de archiefbescheiden van de gemeentelijke organen. Het voegt daarbij in ieder geval:</text:p>
            <text:p text:style-name="al"> a. het tweejaarlijks verslag van de gemeentearchivaris, bedoeld in artikel 2 eerste lid;</text:p>
            <text:p text:style-name="al">b. voor zover van toepassing, de gedurende de betreffende periode door de  </text:p>
            <text:p text:style-name="al">    gemeentearchivaris aan het college uitgebrachte adviezen, bedoeld in artikel 2, tweede </text:p>
            <text:p text:style-name="al">    lid;</text:p>
            <text:p text:style-name="al">c. een voorstel voor de in het kader van de zorgplicht voor de archiefbescheiden te treffen </text:p>
            <text:p text:style-name="al">    maatregelen, zo nodig voorzien van een kostenraming </text:p>
            <text:p text:style-name="al">d. of een tussenrapportage over de uitwerking van die maatregelen bedoeld in c. </text:p>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Het college van burgemeester en wethouders kan bescheiden van instellingen of personen, ongeacht hun vorm, in de archiefbewaarplaats opnemen als deze naar zijn oordeel van historische waarde zijn, en de rechthebbenden de bescheiden door schenking of bruikleen ter beschikking stellen.</text:p>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emeente Oisterwijk 2015, zoals vastgesteld op 16 april 2015.</text:p>
            <text:p text:style-name="al">wordt ingetrokken. </text:p>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op 18 april 2019</text:p>
            <text:p text:style-name="al">2. Deze verordening wordt aangehaald als: Archiefverordening Gemeente Oisterwijk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gemeente Oisterwijk op 11 april 2019</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in samenhang met artikel 1, onderdeel b. </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college toe te passen kwaliteitssysteem (volgt al uit artikel 16 van de Archiefregeling) en het benoemen, schorsen en ontslaan van personeel (bevoegdheid is al geregeld in artikel 160, eerste lid, aanhef en onder d, van de Gemeentewet).</text:p>
          <text:p text:style-name="al"/>
          <text:p text:style-name="al">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ext:p text:style-name="al"/>
          <text:p text:style-name="al">Artikelsgewijs</text:p>
          <text:p text:style-name="al"/>
          <text:p text:style-name="al">Enkel die bepalingen die verdere toelichting behoeven, worden hieronder nader behandeld.</text:p>
          <text:p text:style-name="al"/>
          <text:p text:style-name="al">Artikel 1. Zorgplicht college van burgemeester en wethouders</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Eerste lid</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gemeentearchivaris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text:p>
          <text:p text:style-name="al"/>
          <text:p text:style-name="al">Het eerst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3. Verantwoording door het college van burgemeester en wethouders</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style-name="al"/>
          <text:p text:style-name="al">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 </text:p>
          <text:p text:style-name="al">De gemeente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11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Oist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19</meta:user-defined>
    <meta:user-defined meta:name="OVERHEIDop.GmbID/DC.identifier">gmb-2019-102119</meta:user-defined>
    <meta:user-defined meta:name="OVERHEID.TaxonomieBeleidsagenda/OVERHEID.category">Bestuur | Organisatie en beleid</meta:user-defined>
    <meta:user-defined meta:name="OVERHEID.Gemeente/DC.spatial">Oisterwijk</meta:user-defined>
    <meta:user-defined meta:name="DC.source">artikel 149 van de Gemeentewet;1.0:c:BWBR0005416&amp;artikel=149&amp;g=2019-01-01</meta:user-defined>
    <meta:user-defined meta:name="DCTERMS.alternative">Archiefverordening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4-18</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23724_1</meta:user-defined>
    <meta:user-defined meta:name="OVERHEIDop.versieInformatie"/>
  </office:meta>
</office:document-meta>
</file>