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Laan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36</text:span>
          </text:p>
            <text:p text:style-name="common-al">Op 17 april 2019 heeft de gemeente een aanvraag omgevingsvergunning ontvangen voor de locatie Laan 54 in Nunspeet.</text:p>
            <text:p text:style-name="common-al">De aanvraag betreft het plaatsen van twee dakkapell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11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1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1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Laan 5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14</meta:user-defined>
    <meta:user-defined meta:name="OVERHEIDop.GmbID/DC.identifier">gmb-2019-10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211 488061</meta:user-defined>
    <meta:user-defined meta:name="OVERHEIDop.versieInformatie"/>
  </office:meta>
</office:document-meta>
</file>