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milieumelding Industrieweg 71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19-0539.</text:span>
          </text:p>
            <text:p text:style-name="common-al">Op 8 maart 2019 heeft de gemeente een milieumelding ontvangen voor activiteiten waarvoor geen vergunningplicht geldt.De melding betreft aim melding voor het starten van het bedrijf A6ox40dt058 op locatie Industrieweg 71 in Nunspeet.</text:p>
            <text:p text:style-name="common-al">
            <text:span text:style-name="nadrukvet">Procedure</text:span>
          </text:p>
            <text:p text:style-name="last-al">De activiteiten uit de melding zijn vergunningvrij. U kunt om deze reden geen zienswijze of bezwaarschrift indienen. Voor meer informatie kunt u contact opnemen met gemeente@nunspeet.nl of met het klantcontactcentrum via doorkiesnummer (0341) 25 99 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02111</text:span><text:line-break/><text:date style:data-style-name="dag" text:fixed="true" text:date-value="2019-04-29"/><text:line-break/><text:date style:data-style-name="jaar" text:fixed="true" text:date-value="2019-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2111</text:span><text:date style:data-style-name="nicedate" text:fixed="true" text:date-value="2019-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2111</text:span><text:date style:data-style-name="nicedate" text:fixed="true" text:date-value="2019-04-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Nunspeet - Kennisgeving ontvangst milieumelding Industrieweg 71 in Nunspee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9</meta:user-defined>
    <meta:user-defined meta:name="OVERHEIDop.publicationIssue">102111</meta:user-defined>
    <meta:user-defined meta:name="OVERHEIDop.GmbID/DC.identifier">gmb-2019-10211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unspeet</meta:user-defined>
    <meta:user-defined meta:name="OVERHEID.PostcodeHuisnummer/OVERHEIDop.postcodeHuisnummer">8071CS 71</meta:user-defined>
    <meta:user-defined meta:name="OVERHEIDgvop.Informatietype/DC.type">Beschikkingen | aanvraag</meta:user-defined>
    <meta:user-defined meta:name="OVERHEID.Gemeente/OVERHEID.authority">Nunspeet</meta:user-defined>
    <meta:user-defined meta:name="OVERHEID.Gemeente/DCTERMS.publisher">Nunspeet</meta:user-defined>
    <meta:user-defined meta:name="OVERHEID.EPSG28992/DC.spatial">180944 486808</meta:user-defined>
    <meta:user-defined meta:name="OVERHEIDop.versieInformatie"/>
  </office:meta>
</office:document-meta>
</file>