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eukenmuur naar woonkamer verwijderen, Pontanus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566</text:p>
            <text:p text:style-name="common-al">Datum indiening: 16 april 2019</text:p>
            <text:p text:style-name="common-al">Omschrijving: keukenmuur naar woonkamer verwijderen</text:p>
            <text:p text:style-name="common-al">Adres: Pontanuslaan 70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eukenmuur naar woonkamer verwijderen, Pontanusl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09</meta:user-defined>
    <meta:user-defined meta:name="OVERHEIDop.GmbID/DC.identifier">gmb-2019-102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S 70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32 444903</meta:user-defined>
    <meta:user-defined meta:name="OVERHEIDop.versieInformatie"/>
  </office:meta>
</office:document-meta>
</file>