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kap voor beuk met houtskoolzwam, Tr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59</text:p>
            <text:p text:style-name="common-al">OLO-nummer: 4355497</text:p>
            <text:p text:style-name="common-al">Datum indiening: 16 april 2019</text:p>
            <text:p text:style-name="common-al">Omschrijving: noodkap voor beuk met houtskoolzwam</text:p>
            <text:p text:style-name="common-al">Adres: Tra 10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oodkap voor beuk met houtskoolzwam, Tr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08</meta:user-defined>
    <meta:user-defined meta:name="OVERHEIDop.GmbID/DC.identifier">gmb-2019-102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AA</meta:user-defined>
    <meta:user-defined meta:name="OVERHEIDop.woonplaats">Arnhem</meta:user-defined>
    <meta:user-defined meta:name="OVERHEIDop.straatnaam">Tr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16 444654</meta:user-defined>
    <meta:user-defined meta:name="OVERHEIDop.versieInformatie"/>
  </office:meta>
</office:document-meta>
</file>