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, Schuytgraaf Juventastraat en Ovidiuslaan Kad. sect: AF nr: 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26</text:p>
            <text:p text:style-name="common-al">Datum indiening: 16 april 2019</text:p>
            <text:p text:style-name="common-al">Omschrijving: aanvraag ontheffing geluidhinder</text:p>
            <text:p text:style-name="common-al">Adres: Schuytgraaf Juventastraat en Ovidiuslaan Kad. sect: AF nr: 43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ntheffing geluidhinder, Schuytgraaf Juventastraat en Ovidiuslaan Kad. sect: AF nr: 4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07</meta:user-defined>
    <meta:user-defined meta:name="OVERHEIDop.GmbID/DC.identifier">gmb-2019-102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V 25</meta:user-defined>
    <meta:user-defined meta:name="OVERHEIDop.woonplaats">Arnhem</meta:user-defined>
    <meta:user-defined meta:name="OVERHEIDop.straatnaam">Juventastraat</meta:user-defined>
    <meta:user-defined meta:name="OVERHEID.PostcodeHuisnummer/OVERHEIDop.postcodeHuisnummer">6846ZB 67</meta:user-defined>
    <meta:user-defined meta:name="OVERHEIDop.straatnaam">Ovidi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77 440653</meta:user-defined>
    <meta:user-defined meta:name="OVERHEID.EPSG28992/DC.spatial">186816 440607</meta:user-defined>
    <meta:user-defined meta:name="OVERHEIDop.versieInformatie"/>
  </office:meta>
</office:document-meta>
</file>