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pbouw circus tent, Stadsblokken Kad. sect: A nr: 2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5558</text:p>
            <text:p text:style-name="common-al">OLO-nummer: 4357703</text:p>
            <text:p text:style-name="common-al">Datum indiening: 17 april 2019</text:p>
            <text:p text:style-name="common-al">Omschrijving: opbouw circus tent</text:p>
            <text:p text:style-name="common-al">Adres: Stadsblokken Kad. sect: A nr: 2600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10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0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0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opbouw circus tent, Stadsblokken Kad. sect: A nr: 26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103</meta:user-defined>
    <meta:user-defined meta:name="OVERHEIDop.GmbID/DC.identifier">gmb-2019-102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G 3</meta:user-defined>
    <meta:user-defined meta:name="OVERHEIDop.woonplaats">Arnhem</meta:user-defined>
    <meta:user-defined meta:name="OVERHEIDop.straatnaam">Stadsblokk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14 443338</meta:user-defined>
    <meta:user-defined meta:name="OVERHEIDop.versieInformatie"/>
  </office:meta>
</office:document-meta>
</file>