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onderhouden van 48 woningen, Bachlaan 42 t/m 52 (even) Beethovensingel 54 t/m 80 (even) Debussystraat 3 t/m 17 (oneven) Debussystraat 23 t/m 37 (oneven) Haydnlaan 9 t/m 31 (on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Bachlaan 42 t/m 52 (even) Beethovensingel 54 t/m 80 (even) Debussystraat 3 t/m 17 (oneven) Debussystraat 23 t/m 37 (oneven) Haydnlaan 9 t/m 31 (oneven) Alkmaar</text:span>
            </text:span>: het verduurzamen en onderhouden van 48 woningen</text:p>
            <text:p text:style-name="common-al">Datum ontvangst: 22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duurzamen en onderhouden van 48 woningen, Bachlaan 42 t/m 52 (even) Beethovensingel 54 t/m 80 (even) Debussystraat 3 t/m 17 (oneven) Debussystraat 23 t/m 37 (oneven) Haydnlaan 9 t/m 31 (on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21</meta:user-defined>
    <meta:user-defined meta:name="OVERHEIDop.GmbID/DC.identifier">gmb-2019-1021</meta:user-defined>
    <meta:user-defined meta:name="OVERHEID.TaxonomieBeleidsagenda/OVERHEID.category">Huisvesting | Organisatie en beleid</meta:user-defined>
    <meta:user-defined meta:name="OVERHEIDop.referentienummer">1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GK 42</meta:user-defined>
    <meta:user-defined meta:name="OVERHEIDop.woonplaats">Alkmaar</meta:user-defined>
    <meta:user-defined meta:name="OVERHEIDop.straatnaam">Bachlaan</meta:user-defined>
    <meta:user-defined meta:name="OVERHEID.PostcodeHuisnummer/OVERHEIDop.postcodeHuisnummer">1817HL 54</meta:user-defined>
    <meta:user-defined meta:name="OVERHEIDop.straatnaam">Beethovensingel</meta:user-defined>
    <meta:user-defined meta:name="OVERHEID.PostcodeHuisnummer/OVERHEIDop.postcodeHuisnummer">1817GL 3</meta:user-defined>
    <meta:user-defined meta:name="OVERHEIDop.straatnaam">Debussystraat</meta:user-defined>
    <meta:user-defined meta:name="OVERHEID.PostcodeHuisnummer/OVERHEIDop.postcodeHuisnummer">1817GN 9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76 517403</meta:user-defined>
    <meta:user-defined meta:name="OVERHEID.EPSG28992/DC.spatial">110875 517414</meta:user-defined>
    <meta:user-defined meta:name="OVERHEID.EPSG28992/DC.spatial">110909 517410</meta:user-defined>
    <meta:user-defined meta:name="OVERHEID.EPSG28992/DC.spatial">111075 517446</meta:user-defined>
    <meta:user-defined meta:name="OVERHEIDop.versieInformatie"/>
  </office:meta>
</office:document-meta>
</file>