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btshalve gedeeltelijke intrekking voor het bouwen van 2 nieuwe woningen op het perceel Rietmansweg 10 en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pril 2019het besluit genomen om de omgevingsvergunning voor het bouwen van 2 nieuwe woningen op het perceel Rietmansweg 10 en 12 in Dalfsen ambtshalve gedeeltelijk in te trekken. De intrekking is geregistreerd onder zaaknummer Z/19/600720. De gedeeltelijk ingetrokken vergunnin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intrekkings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09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9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9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gedeeltelijke intrekking voor het bouwen van 2 nieuwe woningen op het perceel Rietmansweg 10 en 1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099</meta:user-defined>
    <meta:user-defined meta:name="OVERHEIDop.GmbID/DC.identifier">gmb-2019-1020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K 10</meta:user-defined>
    <meta:user-defined meta:name="OVERHEID.PostcodeHuisnummer/OVERHEIDop.postcodeHuisnummer">7722KK 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23.99 500149.91</meta:user-defined>
    <meta:user-defined meta:name="OVERHEID.EPSG28992/DC.spatial">214747.94 500134.57</meta:user-defined>
    <meta:user-defined meta:name="OVERHEIDop.versieInformatie"/>
  </office:meta>
</office:document-meta>
</file>