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r. Kortmann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besloten om de beslistermijn voor de aanvraag met zaaknummer HZ-OMV-2019-0033 op locatie <text:span text:style-name="nadrukvet">Dr. Kortmannweg 3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09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Dr. Kortmannweg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2096</meta:user-defined>
    <meta:user-defined meta:name="OVERHEIDop.GmbID/DC.identifier">gmb-2019-102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B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92.21 394352.78</meta:user-defined>
    <meta:user-defined meta:name="OVERHEIDop.versieInformatie"/>
  </office:meta>
</office:document-meta>
</file>