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viering van het 100-jarig bestaan van VEP op 18 en 1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09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94</meta:user-defined>
    <meta:user-defined meta:name="OVERHEIDop.GmbID/DC.identifier">gmb-2019-102094</meta:user-defined>
    <meta:user-defined meta:name="OVERHEIDop.referentienummer">1921694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viering van het 100-jarig bestaan van VEP op 18 en 1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4.27 454152.05</meta:user-defined>
    <meta:user-defined meta:name="OVERHEID.EPSG28992/DC.spatial">119840.108296519 454140.538589306</meta:user-defined>
    <meta:user-defined meta:name="OVERHEIDop.versieInformatie"/>
  </office:meta>
</office:document-meta>
</file>