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, Voorstraat 68 in Via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2 april 2019 heeft de gemeente een aanvraag ontvangen voor een omgevingsvergunning op locatie Voorstraat 68 in Vianen. De aanvraag is geregistreerd onder zaaknummer OV-2019-0169. De aanvraag betreft het plaatsen van 3 parasolvoeten tbv het terras voor het pand.</text:p>
            <text:p text:style-name="common-al">Nadat de aanvraag is beoordeeld neemt de gemeente een besluit.Voor meer informatie kunt u contact opnemen via omgevingsloket@vijfheerenlanden.nl of telefoonnummer 088-599 7053.</text:p>
            <text:p text:style-name="common-al">Tegen aanvragen kunt u geen bezwaar indienen. Dit is pas mogelijk nadat de gemeente een besluit heeft genom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102091</text:span><text:line-break/><text:date style:data-style-name="dag" text:fixed="true" text:date-value="2019-04-29"/><text:line-break/><text:date style:data-style-name="jaar" text:fixed="true" text:date-value="2019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2091</text:span><text:date style:data-style-name="nicedate" text:fixed="true" text:date-value="2019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2091</text:span><text:date style:data-style-name="nicedate" text:fixed="true" text:date-value="2019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ontvangst aanvraag omgevingsvergunning, Voorstraat 68 in Vian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29</meta:user-defined>
    <meta:user-defined meta:name="OVERHEIDop.publicationIssue">102091</meta:user-defined>
    <meta:user-defined meta:name="OVERHEIDop.GmbID/DC.identifier">gmb-2019-10209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ijfheerenlanden</meta:user-defined>
    <meta:user-defined meta:name="OVERHEID.PostcodeHuisnummer/OVERHEIDop.postcodeHuisnummer">4132BA 2a</meta:user-defined>
    <meta:user-defined meta:name="OVERHEIDgvop.Informatietype/DC.type">Beschikkingen | aanvraag</meta:user-defined>
    <meta:user-defined meta:name="OVERHEID.Gemeente/OVERHEID.authority">Vijfheerenlanden</meta:user-defined>
    <meta:user-defined meta:name="OVERHEID.Gemeente/DCTERMS.publisher">Vijfheerenlanden</meta:user-defined>
    <meta:user-defined meta:name="OVERHEID.EPSG28992/DC.spatial">134779.59 445091.23</meta:user-defined>
    <meta:user-defined meta:name="OVERHEIDop.versieInformatie"/>
  </office:meta>
</office:document-meta>
</file>