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2023072 voor een omgevingsvergunning voor het bouwen (legaliseren) van een paardenbak <text:span text:style-name="nadrukvet">Omgevingsvergunning Bouw OV-2018-0238op</text:span> het perceel Koninginnelaan 114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08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1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89</meta:user-defined>
    <meta:user-defined meta:name="OVERHEIDop.GmbID/DC.identifier">gmb-2019-10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00.71 466300.81</meta:user-defined>
    <meta:user-defined meta:name="OVERHEIDop.versieInformatie"/>
  </office:meta>
</office:document-meta>
</file>