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run, Stinsweg 15 (sportpark de Weidesteen) (zaaknummer 1924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april 2019, is een evenementenvergunning verleend voor het houden van de Westenholterun op <text:span text:style-name="nadrukvet">3 mei 2019</text:span> aan de <text:span text:style-name="nadrukvet">Stinsweg 15 (sportpark de Weideste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08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stenholterun, Stinsweg 15 (sportpark de Weidesteen) (zaaknummer 1924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87</meta:user-defined>
    <meta:user-defined meta:name="OVERHEIDop.GmbID/DC.identifier">gmb-2019-102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65 503673</meta:user-defined>
    <meta:user-defined meta:name="OVERHEIDop.versieInformatie"/>
  </office:meta>
</office:document-meta>
</file>