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ericketuin aan de Kolonel Stamfordstraat,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Huttenbouw Hekendorp 28 en 29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208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8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8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85</meta:user-defined>
    <meta:user-defined meta:name="OVERHEIDop.GmbID/DC.identifier">gmb-2019-102085</meta:user-defined>
    <meta:user-defined meta:name="OVERHEIDop.referentienummer">1921693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Huttenbouw Hekendorp 28 en 29 augustus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7PV 3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5239.231070369 447817.274062856</meta:user-defined>
    <meta:user-defined meta:name="OVERHEIDop.versieInformatie"/>
  </office:meta>
</office:document-meta>
</file>