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122 a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99</text:p>
            <text:p text:style-name="common-al">Omschrijving: Weebosch 122 a in Bergeijk, bouwen van een bijgebouw</text:p>
            <text:p text:style-name="common-al">Dit besluit ligt vanaf 26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208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8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8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ebosch 122 a in Bergeijk,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82</meta:user-defined>
    <meta:user-defined meta:name="OVERHEIDop.GmbID/DC.identifier">gmb-2019-10208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H 122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806 368499</meta:user-defined>
    <meta:user-defined meta:name="OVERHEIDop.versieInformatie"/>
  </office:meta>
</office:document-meta>
</file>