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Wiericketuin aan de Kolonel Stamfordstraat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de huttenbouw Hekendorp op 29 a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208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8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80</meta:user-defined>
    <meta:user-defined meta:name="OVERHEIDop.GmbID/DC.identifier">gmb-2019-102080</meta:user-defined>
    <meta:user-defined meta:name="OVERHEIDop.referentienummer">1921692</meta:user-defined>
    <meta:user-defined meta:name="OVERHEID.TaxonomieBeleidsagenda/OVERHEID.category">Natuur en milieu | Organisatie en beleid</meta:user-defined>
    <meta:user-defined meta:name="DCTERMS.abstract">het produceren van geluid tijdens de huttenbouw Hekendorp op 29 agustus 2019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V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239.231070369 447817.274062856</meta:user-defined>
    <meta:user-defined meta:name="OVERHEIDop.versieInformatie"/>
  </office:meta>
</office:document-meta>
</file>