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5-1-7-37-3-3">
      <text:list-level-style-bullet text:bullet-char="-" text:level="1">
        <style:list-level-properties text:min-label-width="10mm"/>
      </text:list-level-style-bullet>
    </text:list-style>
    <text:list-style style:name="id1-3-2-5-15-1-7-37-3-3-1">
      <text:list-level-style-bullet text:bullet-char="-" text:level="1">
        <style:list-level-properties text:min-label-width="10mm"/>
      </text:list-level-style-bullet>
    </text:list-style>
    <text:list-style style:name="id1-3-2-5-15-1-7-37-3-3-2">
      <text:list-level-style-bullet text:bullet-char="-" text:level="1">
        <style:list-level-properties text:min-label-width="10mm"/>
      </text:list-level-style-bullet>
    </text:list-style>
    <text:list-style style:name="id1-3-2-5-15-1-7-37-3-3-3">
      <text:list-level-style-bullet text:bullet-char="-" text:level="1">
        <style:list-level-properties text:min-label-width="10mm"/>
      </text:list-level-style-bullet>
    </text:list-style>
    <text:list-style style:name="id1-3-2-5-15-1-7-37-3-3-4">
      <text:list-level-style-bullet text:bullet-char="-" text:level="1">
        <style:list-level-properties text:min-label-width="10mm"/>
      </text:list-level-style-bullet>
    </text:list-style>
    <text:list-style style:name="id1-3-2-5-15-1-7-37-3-3-5">
      <text:list-level-style-bullet text:bullet-char="-" text:level="1">
        <style:list-level-properties text:min-label-width="10mm"/>
      </text:list-level-style-bullet>
    </text:list-style>
    <text:list-style style:name="id1-3-2-5-15-1-7-37-3-3-6">
      <text:list-level-style-bullet text:bullet-char="-" text:level="1">
        <style:list-level-properties text:min-label-width="10mm"/>
      </text:list-level-style-bullet>
    </text:list-style>
    <text:list-style style:name="id1-3-2-5-15-1-7-37-3-3-7">
      <text:list-level-style-bullet text:bullet-char="-" text:level="1">
        <style:list-level-properties text:min-label-width="10mm"/>
      </text:list-level-style-bullet>
    </text:list-style>
    <text:list-style style:name="id1-3-2-5-15-1-7-37-3-3-8">
      <text:list-level-style-bullet text:bullet-char="-" text:level="1">
        <style:list-level-properties text:min-label-width="10mm"/>
      </text:list-level-style-bullet>
    </text:list-style>
    <text:list-style style:name="id1-3-2-5-15-1-7-37-3-3-9">
      <text:list-level-style-bullet text:bullet-char="-" text:level="1">
        <style:list-level-properties text:min-label-width="10mm"/>
      </text:list-level-style-bullet>
    </text:list-style>
    <text:list-style style:name="id1-3-2-5-15-1-7-37-3-3-10">
      <text:list-level-style-bullet text:bullet-char="-" text:level="1">
        <style:list-level-properties text:min-label-width="10mm"/>
      </text:list-level-style-bullet>
    </text:list-style>
    <text:list-style style:name="id1-3-2-5-15-1-7-37-3-3-11">
      <text:list-level-style-bullet text:bullet-char="-" text:level="1">
        <style:list-level-properties text:min-label-width="10mm"/>
      </text:list-level-style-bullet>
    </text:list-style>
    <text:list-style style:name="id1-3-2-5-15-1-7-37-3-3-12">
      <text:list-level-style-bullet text:bullet-char="-" text:level="1">
        <style:list-level-properties text:min-label-width="10mm"/>
      </text:list-level-style-bullet>
    </text:list-style>
    <text:list-style style:name="id1-3-2-5-15-1-7-37-3-3-1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office:automatic-styles>
  <office:body>
    <office:text>
      <text:p text:style-name="new_page_staatscourant"/>
      <text:p text:style-name="single-kop-titel">Besluit van het college van burgemeester en wethouders en de burgemeester van de gemeente West-Betuwe houdende regels omtrent mandaat Algemeen mandaatbesluit Omgevingsdienst Rivierenland – Gemeente West Betuwe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West Betuwe, ieder voor zover het zijn bevoegdheid betreft,</text:p>
            <text:p text:style-name="al"/>
            <text:p text:style-name="al">Gelet op: </text:p>
            <text:list text:style-name="id1-3-2-1-1-5">
              <text:list-item text:style-override="id1-3-2-1-1-5-1">
                <text:number>-</text:number>
                <text:p text:style-name="al">artikel 4, 5 en 6 van de Gemeenschappelijke regeling Omgevingsdienst Rivierenland;</text:p>
              </text:list-item>
              <text:list-item text:style-override="id1-3-2-1-1-5-2">
                <text:number>-</text:number>
                <text:p text:style-name="al">afdeling 10.1.1 van de Algemene wet bestuursrecht;</text:p>
              </text:list-item>
              <text:list-item text:style-override="id1-3-2-1-1-5-3">
                <text:number>-</text:number>
                <text:p text:style-name="al">de Gemeentewet;</text:p>
              </text:list-item>
              <text:list-item text:style-override="id1-3-2-1-1-5-4">
                <text:number>-</text:number>
                <text:p text:style-name="al"> titel 3 van Boek 3 van het Burgerlijk Wetboek;</text:p>
              </text:list-item>
            </text:list>
            <text:p text:style-name="al"/>
            <text:p text:style-name="al">Overwegende dat:</text:p>
            <text:list text:style-name="id1-3-2-1-1-8">
              <text:list-item text:style-override="id1-3-2-1-1-8-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8-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8-3">
                <text:number>-</text:number>
                <text:p text:style-name="al">het gewenst is de eerder verleende algemene mandaat-, volmacht- en machtigingsbesluiten aan de Omgevingsdienst Rivierenland in te trekken; </text:p>
              </text:list-item>
            </text:list>
            <text:p text:style-name="al"/>
            <text:p text:style-name="al">
            <text:span text:style-name="nadrukvet">BESLUITEN:</text:span>
          </text:p>
            <text:p text:style-name="al"/>
            <text:p text:style-name="al">vast te stellen het navolgende besluit: </text:p>
            <text:p text:style-name="al"/>
            <text:p text:style-name="al">Mandaat-, volmacht- en machtigingsbesluit Omgevingsdienst Rivierenland – Gemeente West Betuw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van de gemeente West Betuwe; </text:p>
              </text:list-item>
              <text:list-item text:style-override="id1-3-2-2-1-3-2">
                <text:number>b.</text:number>
                <text:p text:style-name="al">directeur: de directeur van de omgevingsdienst, bedoeld in artikel 27 van de Gemeenschappelijke Regeling Omgevingsdienst Rivierenland;</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text:span text:style-name="nadrukvet">Bijlage 1</text:span> bij dit mandaatbesluit behorende overzicht van bevoegdheden als vastgelegd in de Awb;</text:p>
              </text:list-item>
              <text:list-item text:style-override="id1-3-2-2-1-3-6">
                <text:number>f.</text:number>
                <text:p text:style-name="al">lijst van overige bevoegdheden: het als <text:span text:style-name="nadrukvet">Bijlagen 2 en 3 </text:span>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sub h van dit artikel; </text:p>
              </text:list-item>
              <text:list-item text:style-override="id1-3-2-2-1-3-8">
                <text:number>h.</text:number>
                <text:p text:style-name="al">mandaat: de bevoegdheid om namens het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Rivierenland;</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Vervangingsregeling voor directeur, afdelingshoofden en coördinatoren ODR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it besluit wordt met (onder)mandaat gelijkgesteld de verlening van (onder)volmacht en (onder)machtiging. </text:p>
              </text:list-item>
              <text:list-item text:style-override="id1-3-2-2-2-3">
                <text:number>2.</text:number>
                <text:p text:style-name="al">Op bij afzonderlijk besluit door het bestuursorgaan aan de directeur verleende mandat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de lijst van overige bevoegdheden.</text:p>
              </text:list-item>
              <text:list-item text:style-override="id1-3-2-2-3-3">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4">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ördinerend niveau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text:p>
            <text:p text:style-name="al">De door het bestuursorgaan aan de directeur verleende mandaten gelden voor het grondgebied van het bestuursorgaan, tenzij anders is bepaald in de lijst van Awb-bevoegdheden en de lijst van overige bevoegdheden. </text:p>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De in lid 2 van dit artikel genoemde algemene instructies worden gebundeld op schrift gesteld en maken geen deel uit van dit besluit. </text:p>
              </text:list-item>
              <text:list-item text:style-override="id1-3-2-2-7-5">
                <text:number>4.</text:number>
                <text:p text:style-name="al">Indien instructies worden gegeven, geschiedt dit schriftelijk en op een zodanig tijdstip dat de inachtneming of tijdige verdaging van beslistermijnen gewaarborgd wordt.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
                    <text:list text:style-name="id1-3-2-2-8-2-3-1-2">
                      <text:list-item text:style-override="id1-3-2-2-8-2-3-1-2-1">
                        <text:number>a.</text:number>
                        <text:p text:style-name="al">de maatschappelijke, beleidsmatige, juridische of financiële omstandigheden daartoe aanleiding geven;</text:p>
                      </text:list-item>
                      <text:list-item text:style-override="id1-3-2-2-8-2-3-1-2-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
              </text:list-item>
              <text:list-item text:style-override="id1-3-2-2-8-3">
                <text:number>2.</text:number>
                <text:p text:style-name="al">Het niet-voldoen aan de in het vorige lid genoemde verplichting doet niet af aan de rechtsgeldigheid van een krachtens mandaat genomen besluit.</text:p>
              </text:list-item>
              <text:list-item text:style-override="id1-3-2-2-8-4">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en heeft een terugwerkende kracht tot en met 1 januari 2019.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ivierenland – Gemeente West Betuwe 2019’.</text:p>
            <text:p text:style-name="al"/>
            <text:p text:style-name="al"/>
          </text:section>
        </text:section>
        <text:section text:name="regeling-sluiting_id1-3-2-3" text:style-name="regeling-sluiting">
          <text:section text:name="ondertekening_id1-3-2-3-1">
            <text:p><text:span text:style-name="functie">Aldus besloten op 8 januari 2019 te Geldermalsen, nummer 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an burgemeester en wethouders van Gemeente West Betuwe, </text:span></text:p>
            <text:p><text:span text:style-name="functie">…………………………………. ………………………………….</text:span></text:p>
            <text:p><text:span text:style-name="functie">de secretaris, </text:span></text:p>
            <text:p><text:span text:style-name="functie">K. Coesma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H. Keereweer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burgemeester van Gemeente West Betuwe, </text:span></text:p>
            <text:p><text:span text:style-name="functie">………………………………</text:span></text:p>
            <text:p><text:span text:style-name="functie">H. Keereweer</text:span></text:p>
          </text:section>
        </text:section>
        <text:section text:name="bijlage_id1-3-2-4" text:style-name="bijlage">
          <text:p text:style-name="bijlage_top"/>
          <text:p text:style-name="hoofdstuk_kop"><text:span text:style-name="label"/> <text:span text:style-name="nr"/>  Bijlage 1 </text:p>
          <text:p text:style-name="al">bij het Mandaat-, volmacht- en machtigingsbesluit Omgevingsdienst Rivierenland –Gemeente West Betuwe 2019   </text:p>
          <text:p text:style-name="al"/>
          <text:p text:style-name="al">Lijst van Awb-bevoegdheden (1 december 2018)</text:p>
          <text:p text:style-name="al"> </text:p>
          <text:p text:style-name="al">
          <text:span text:style-name="nadrukvet">Artikel  1 Accessoire besluitbevoegdheden</text:span>
        </text:p>
          <text:p text:style-name="al"> </text:p>
          <text:p text:style-name="al">In onderstaand overzicht is met een ‘X’ in de kolom ‘opt-out’ aangegeven dat de betreffende bevoegdheid niet wordt gemandateerd aan de directeur, <text:span text:style-name="nadrukcur">voor zover</text:span> deze de bevoegdheid omvat om besluiten als bedoeld in artikel 1:3 van de Algemene wet bestuursrecht te nemen. </text:p>
          <text:p text:style-name="al"> </text:p>
          <text:p text:style-name="al">Indien de betreffende bevoegdheid <text:span text:style-name="nadrukcur">volledig</text:span> blijft voorbehouden aan het bestuursorgaan, dan is louter een ‘X’ geplaatst in de kolom ‘geen mandaat’. </text:p>
          <text:p text:style-name="al"> </text:p>
          <text:p text:style-name="al">Indien in beide kolommen geen ‘X’ is geplaatst, is er sprake van een aan de directeur gemandateerde bevoegdheid. </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Art</text:span>.</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Geen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voor zover het gaat om primaire besluiten, mandaat geldt niet voor beslissingen op bezw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voor zover het gaat om primaire besluiten, mandaat geldt niet voor beslissingen op bezw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voor zover het gaat om primaire besluiten, mandaat geldt niet voor beslissingen op bezw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Artikel 2 Feitelijke handelingen</text:spa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respectievelijk artikel 1 van bijlage 2 bij het bij het Mandaat-, volmacht- en machtigingsbesluit Omgevingsdienst Rivierenland – Gemeente West Betuwe 2019, blijven voorbehouden aan het bestuursorgaan.</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2</text:p>
          <text:p text:style-name="al"/>
          <text:p text:style-name="al">bij het Mandaat-, volmacht- en machtigingsbesluit Omgevingsdienst Rivierenland – Gemeente West Betuwe 2019   </text:p>
          <text:p text:style-name="al">Lijst van overige bevoegdheden – Bijzondere wetten (bijgewerkt tot 1 december 2018 )</text:p>
          <text:p text:style-name="al">  </text:p>
          <text:p text:style-name="al">
          <text:span text:style-name="nadrukvet">Artikel 1 Besluitbevoegdheden</text:span>
        </text:p>
          <text:p text:style-name="al"> </text:p>
          <text:p text:style-name="al">In onderstaand overzicht is met een ‘X’ in de kolom ‘mandaat’ aangegeven welke bevoegdheden het bevoegd gezag van Gemeente West Betuwe heeft gemandateerd aan de directeur van de Omgevingsdienst Rivierenland. </text:p>
          <text:p text:style-name="al">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p text:style-name="al">In de kolom ‘clausulering’ is vermeld tot welke omvang de (al dan niet met opt-out) gemandateerde bevoegdheid is geclausuleerd. </text:p>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ing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ing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ing omgevingsvergunning onlosmakelijke activite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ing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ing omgevingsvergunning/ intrekking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ing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ing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ing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DR mag alleen voorbereid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ing nadeelcompen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DR mag alleen voorberei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 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list text:style-name="id1-3-2-5-15-1-7-37-3-3">
                    <text:list-item text:style-override="id1-3-2-5-15-1-7-37-3-3-1">
                      <text:number>-</text:number>
                      <text:p text:style-name="table_al"> Flora- en faunawet </text:p>
                    </text:list-item>
                    <text:list-item text:style-override="id1-3-2-5-15-1-7-37-3-3-2">
                      <text:number>-</text:number>
                      <text:p text:style-name="table_al"> Kernenergiewet</text:p>
                    </text:list-item>
                    <text:list-item text:style-override="id1-3-2-5-15-1-7-37-3-3-3">
                      <text:number>-</text:number>
                      <text:p text:style-name="table_al"> Monumentenwet 1988 voor zover van kracht overeenkomstig art. 9.1 van de Erfgoedwet</text:p>
                    </text:list-item>
                    <text:list-item text:style-override="id1-3-2-5-15-1-7-37-3-3-4">
                      <text:number>-</text:number>
                      <text:p text:style-name="table_al"> Natuurbeschermingswet 1998</text:p>
                    </text:list-item>
                    <text:list-item text:style-override="id1-3-2-5-15-1-7-37-3-3-5">
                      <text:number>-</text:number>
                      <text:p text:style-name="table_al"> Ontgrondingenwet</text:p>
                    </text:list-item>
                    <text:list-item text:style-override="id1-3-2-5-15-1-7-37-3-3-6">
                      <text:number>-</text:number>
                      <text:p text:style-name="table_al">Wet bescherming Antarctica</text:p>
                    </text:list-item>
                    <text:list-item text:style-override="id1-3-2-5-15-1-7-37-3-3-7">
                      <text:number>-</text:number>
                      <text:p text:style-name="table_al">Wet bodembescherming</text:p>
                    </text:list-item>
                    <text:list-item text:style-override="id1-3-2-5-15-1-7-37-3-3-8">
                      <text:number>-</text:number>
                      <text:p text:style-name="table_al">Wet geluidhinder</text:p>
                    </text:list-item>
                    <text:list-item text:style-override="id1-3-2-5-15-1-7-37-3-3-9">
                      <text:number>-</text:number>
                      <text:p text:style-name="table_al">Wet inzake de luchtverontreiniging</text:p>
                    </text:list-item>
                    <text:list-item text:style-override="id1-3-2-5-15-1-7-37-3-3-10">
                      <text:number>-</text:number>
                      <text:p text:style-name="table_al">Wet milieubeheer</text:p>
                    </text:list-item>
                    <text:list-item text:style-override="id1-3-2-5-15-1-7-37-3-3-11">
                      <text:number>-</text:number>
                      <text:p text:style-name="table_al">Wet ruimtelijke ordening</text:p>
                    </text:list-item>
                    <text:list-item text:style-override="id1-3-2-5-15-1-7-37-3-3-12">
                      <text:number>-</text:number>
                      <text:p text:style-name="table_al"> Waterwet</text:p>
                    </text:list-item>
                    <text:list-item text:style-override="id1-3-2-5-15-1-7-37-3-3-13">
                      <text:number>-</text:number>
                      <text:p text:style-name="table_al">Woningwe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ing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milieubeheer (Wm)</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7.17 lid1</text:p>
                </table:table-cell>
                <table:table-cell table:style-name="cell_frame_all" table:number-rows-spanned="1" table:number-columns-spanned="1">
                  <text:p text:style-name="table_al">Besluiten tot het maken van een 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9 lid1</text:p>
                </table:table-cell>
                <table:table-cell table:style-name="cell_frame_all" table:number-rows-spanned="1" table:number-columns-spanned="1">
                  <text:p text:style-name="table_al">Besluiten tot het maken van een milieueffectrapport bij activiteit bevoegd gez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35 lid3 sub b</text:p>
                </table:table-cell>
                <table:table-cell table:style-name="cell_frame_all" table:number-rows-spanned="1" table:number-columns-spanned="1">
                  <text:p text:style-name="table_al">Beslissen dat activiteit niet wordt onder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0.63 lid 1</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Het zorg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bodembescherming (Wbb)</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8 lid 5</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3 lid2</text:p>
                </table:table-cell>
                <table:table-cell table:style-name="cell_frame_all" table:number-rows-spanned="1" table:number-columns-spanned="1">
                  <text:p text:style-name="table_al">Mededelen van de beslissing op verzoek tot het nemen van maatregelen ex art. 33 lid 1 van de Wbb aan de Inspecteur B&amp;W.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ing beschikking ex art. 30 of 31 van de Wbb aan de provinciale milieucommissie, bedoeld in art. 2.41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Onverwijld een afschrift van een beschikking als bedoeld in art. 29 lid 1, 37 lid 1, 39 lid 2 en 5, 39c lid 2, 39d lid 3 Wbb, een melding als bedoeld in art. 39b jo. 28 Wbb en van bevelen als bedoeld in de art. 30, 43 en 49 Wbb doen toekomen aan de openbare registers onder vermelding van een bijgevoegde kadastrale kaart, de kadastrale aanduiding van de onroerende zaak of zaken ten aanzien waarvan uit de beschikking of het bevel een publiekrechtelijke beperking als bedoeld in art. 1, onderdeel a, van de Wet kenbaarheid publiekrechtelijke beperkingen onroerende zaken voortvloeit, dan wel ten aanzien waarvan bij de beschikking of het bevel een zodanige beperking wordt gewijzigd of komt te verv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esluit bodemkwaliteit (Bbk)</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Het in behandeling nemen van een melding van een voornemen IBC 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Het 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esluit ruimtelijke orden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Het digitaal waarmerken van 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2.1 o</text:p>
                </table:table-cell>
                <table:table-cell table:style-name="cell_frame_all" table:number-rows-spanned="1" table:number-columns-spanned="1">
                  <text:p text:style-name="table_al">Het digitaal beschikbaar stellen van 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esluit geluidhi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De schriftelijke mededeling aan eigenaren en bewoners dat geen geluidwerende voorzieningen worden aangebra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Het doen van een aanbod voor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De schriftelijke mededeling waarin een verlengde termijn wordt gest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Het besluit tot het aanbrengen van geluidwerende voorzieningen. </text:p>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ouwstoffenbeslui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Vuurwerkbeslu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3.2.2</text:p>
                  <text:p text:style-name="table_al">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geluidhind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of het vaststellen van hogere grens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vervoer gevaarlijke stoff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esluit risico’s zware ongevallen 1999 (Brzo ’99)</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bevordering integriteitsbeoordelingen door het openbaar bestuur (Wet Bibob)</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openbaarheid van bestuur (Wo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samenspraak met ABJZ + vooraf en achteraf informer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samenspraak met ABJZ + vooraf en achteraf informeren</text:p>
                </table:table-cell>
              </table:table-row>
              <table:table-row table:style-name="row">
                <table:table-cell table:style-name="cell_frame_all" table:number-rows-spanned="1" table:number-columns-spanned="6">
                  <text:p text:style-name="table_al">Woningwet</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ouwbesluit 201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basisregistraties adressen en gebouwen (Wet BA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de ‘ambtelijke verklaringen’ behalve die bedoeld onder D en het toetsen van (overige) brondocumenten aan de vereisten voor inschrijving ingevolge art. 1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Wet ruimtelijke orde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Huisvestingswet 201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e verlenging van de beslistermijn met maximaal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2 Feitelijke handelingen</text:span>
        </text:p>
          <text:p text:style-name="al">In onderstaand overzicht is met een ‘X’ in de kolom ‘uitgezonderd’ aangegeven welke noodzakelijke feitelijke handelingen in het kader van de uitoefening van een (al dan niet met opt-out) gemandateerde bevoegdheid als genoemd in artikel 1 van deze bijlage blijven voorbehouden aan het bestuursorgaan.</text:p>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milieubeheer (W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Opstellen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8</text:p>
                  <text:p text:style-name="table_al">  </text:p>
                </table:table-cell>
                <table:table-cell table:style-name="cell_frame_all" table:number-rows-spanned="1" table:number-columns-spanned="1">
                  <text:p text:style-name="table_al">Raadpleging benodigde adviseurs en bestuursorga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In ontvangst nemen mededeling voornemen ondernem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22 lid 2</text:p>
                </table:table-cell>
                <table:table-cell table:style-name="cell_frame_all" table:number-rows-spanned="1" table:number-columns-spanned="1">
                  <text:p text:style-name="table_al">Opstellen milieueffectrapport indien verzoek tot activiteit is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24 lid 2</text:p>
                </table:table-cell>
                <table:table-cell table:style-name="cell_frame_all" table:number-rows-spanned="1" table:number-columns-spanned="1">
                  <text:p text:style-name="table_al">Uitbrengen advies milieueffectrapport t.a.v. reikwijdte en detailniv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Advies van benodigde adviseurs en bestuursorganen overleggen aan ondernem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27 lid 2, 3, 7</text:p>
                </table:table-cell>
                <table:table-cell table:style-name="cell_frame_all" table:number-rows-spanned="1" table:number-columns-spanned="1">
                  <text:p text:style-name="table_al">Raadpleging adviseurs en bestuursorganen, Kennisgeving van voornemen ondernemen activiteit, Overleggen vertaling kennisgeving indien negatieve gevolgen and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Openbare kennisgeving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Opstellen verslag resultaten monito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Nemen maatregelen beperken/ongedaan maken nadelige gevolg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ing besluit niet behandelen aanvraag aa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Het 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Het behandelen van klachten die betrekking hebben op de naleving van het met betrekking tot de inrichting bij of krachtens de betrokken wetten bepaalde, te behan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luit algemene regels voor inrichtingen milieubeheer (Activiteiten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2.11 lid 3 van het Activitei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 (macht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3</text:p>
                  <text:p text:style-name="table_al">  </text:p>
                </table:table-cell>
                <table:table-cell table:style-name="cell_frame_all" table:number-rows-spanned="1" table:number-columns-spanned="1">
                  <text:p text:style-name="table_al">De burgemeester van een gemeente waar zich een verontreiniging of een aantasting als bedoeld in artikel 30 Wbb voordoet dan wel de directe gevolgen daarvan zich voordoen, kan Gedeputeerde Staten onderscheidenlijk Onze commissaris verzoeken aan de in artikel 30 Wbb bedoelde maatregelen toepass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Indien Gedeputeerde Staten overwegen krachtens artikel 43 Wbb een bevel te geven naar aanleiding van een melding als bedoeld in artikel 28 Wbb, doen zij degene die de melding heeft gedaan, daarvan meded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an een beschikking krachtens artikel 43 Wbb wordt mededeling gedaan aan burgemeester en wethouders van de betrokken gemeente en de inspecteur. </text:p>
                  <text:p text:style-name="table_al">2 In een geval als bedoeld in artikel 45, zesde lid, Wbb wordt bovendien van de beschikking mededeling gedaan aan degene op wiens grondgebied dat onderzoeksgeval of geval van ernstige verontreiniging zich voordo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Besluit uniforme saner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geluidhinder (Wg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Bij het voorbereiden van de vaststelling of wijziging van een zone, wordt vanwege burgemeester en wethouders een akoestisch onderzoek ingesteld naar:</text:p>
                  <text:p text:style-name="table_al">  </text:p>
                  <text:p text:style-name="table_al"> a. de geluidsbelasting die door woningen binnen de ontworpen zone, alsmede door andere geluidsgevoelige gebouwen of door geluidsgevoelige terreinen, vanwege het industrieterrein ten hoogste zou kunnen worden ondervonden zonder de invloed van maatregelen die de geluidsbelasting beperken;</text:p>
                  <text:p text:style-name="table_al">  </text:p>
                  <text:p text:style-name="table_al"> b. de doeltreffendheid van de in aanmerking komende maatregelen om te voorkomen dat de in de toekomst vanwege het industrieterrein optredende geluidsbelasting van de onder a bedoelde objecten de waarden die ingevolge de artikelen 44 en 47, eerste lid, Wgh als ten hoogste toelaatbare worden aangemerkt, te boven zou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77, lid 1, 2 en 3</text:p>
                </table:table-cell>
                <table:table-cell table:style-name="cell_frame_all" table:number-rows-spanned="1" table:number-columns-spanned="1">
                  <text:p text:style-name="table_al">Bij het voorbereiden van de vaststelling van een bestemmingsplan of van een wijzigings- of uitwerkingsplan als bedoeld in artikel 3.6, eerste lid, onder a of b, van de Wet ruimtelijke ordening dat geheel of gedeeltelijk betrekking heeft op gronden, behorende tot een zone als bedoeld in artikel 74 Wgh, of bij het voorbereiden van een omgevingsvergunning als bedoeld in artikel 76a Wgh, wordt vanwege burgemeester en wethouders een akoestisch onderzoek ingesteld naar:</text:p>
                  <text:p text:style-name="table_al">a. de geluidsbelasting die door woningen binnen de zone, alsmede door andere geluidsgevoelige gebouwen of door geluidsgevoelige terreinen, vanwege de weg zou worden ondervonden zonder de invloed van maatregelen die de geluidsbelasting beperken;</text:p>
                  <text:p text:style-name="table_al">b. de doeltreffendheid van de in aanmerking komende verkeersmaatregelen en andere maatregelen om te voorkomen dat de in de toekomst vanwege de weg optredende geluidsbelasting van de onder a bedoelde objecten de waarden die ingevolge artikel 82 of artikel 100 Wgh als ten hoogste toelaatbare worden aangemerkt, te boven zou gaan.</text:p>
                  <text:p text:style-name="table_al">2 Indien wordt overwogen toepassing te geven aan artikel 83, 85 of 100a Wgh heeft het akoestisch onderzoek tevens betrekking op de doeltreffendheid van de maatregelen om te voldoen aan de vast te stellen hogere waarden voor de ten hoogste toelaatbare geluidsbelasting.</text:p>
                  <text:p text:style-name="table_al">3 Indien de vaststelling van het bestemmingsplan of van het wijzigings- of uitwerkingsplan of het besluit tot vrijstelling als bedoeld in het eerste lid betrekking heeft op de reconstructie van een weg, wordt tevens akoestisch onderzoek ingesteld naar de heersend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Burgemeester en wethouders of indien toepassing wordt gegeven aan <text:a xlink:href="http://wetten.overheid.nl/BWBR0003227/2016-04-14/0/afdrukken#HoofdstukVI_Afdeling4_Paragraaf1_Artikel98" xlink:type="simple">artikel 98</text:a> Wgh burgemeester en wethouders of de wegaanlegger leggen het ingevolge <text:a xlink:href="http://wetten.overheid.nl/BWBR0003227/2016-04-14/0/afdrukken#HoofdstukVI_Afdeling3_Artikel89" xlink:type="simple">artikel 89, eerste lid</text:a>, Wgh vastgestelde programma van maatregelen onverwijld voor aan Onz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eerste lid</text:a>, Wgh genoemde activiteit tot gevolg heeft dat voor een woning, een ander geluidsgevoelig gebouw of geluidsgevoelig terrein gelegen buiten de grenzen van de gemeente binnen wier grenzen de activiteit wordt uitgevoerd een hogere waarde dan de bij of krachtens deze wet genoemde ten hoogste toelaatbare waarde dient te worden vastgesteld, kunnen burgemeester en wethouders hiertoe slechts overgaan na overleg met burgemeester en wethouders van de gemeent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zevende lid</text:a>, Wgh genoemde activiteit tot gevolg heeft dat voor een woning, een ander geluidsgevoelig gebouw of geluidsgevoelig terrein gelegen buiten de grenzen van de provincie binnen wier grenzen de activiteit wordt uitgevoerd een hogere waarde dan de bij of krachtens deze wet genoemde ten hoogste toelaatbare waarde dient te worden vastgesteld, kunnen gedeputeerde staten hiertoe slechts overgaan na overleg met gedeputeerde staten van de provinci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Op de voorbereiding van een besluit als bedoeld in <text:a xlink:href="http://wetten.overheid.nl/BWBR0003227/2016-04-14/0/afdrukken#HoofdstukVIIIa_Afdeling1_Artikel110a" xlink:type="simple">artikel 110a</text:a> Wgh is de in <text:a xlink:href="http://wetten.overheid.nl/jci1.3:c:BWBR0005537&amp;afdeling=3.4&amp;g=2016-10-25&amp;z=2016-10-25" xlink:type="simple">afdeling 3.4 van de Algemene wet bestuursrecht</text:a> geregelde procedure van toepassing, met dien verstande dat indien burgemeester en wethouders bevoegd zijn de hogere waarde vast te stellen en het besluit ten behoeve van de vaststelling of herziening van een bestemmingsplan wordt genomen, het ontwerp van het besluit tegelijkertijd met het ontwerp van het bestemmingsplan ter inzage wordt 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1 Een bestuursorgaan doet een door hem genomen onherroepelijk geworden besluit, houdende een beslissing tot het vaststellen van een hogere waarde dan de bij of krachtens deze wet genoemde waarden, zo spoedig mogelijk inschrijven in de openbare registers, bedoeld in <text:a xlink:href="http://wetten.overheid.nl/jci1.3:c:BWBR0005291&amp;afdeling=2&amp;g=2016-10-25&amp;z=2016-10-25" xlink:type="simple">afdeling 2 van titel 1 van Boek 3 van het Burgerlijk Wetboek</text:a>. <text:a xlink:href="http://wetten.overheid.nl/jci1.3:c:BWBR0005291&amp;artikel=24&amp;g=2016-10-25&amp;z=2016-10-25" xlink:type="simple">Artikel 24, eerste lid, van Boek 3 van dat wetboek</text:a> is niet van toepassing.</text:p>
                  <text:p text:style-name="table_al">2 Het eerste lid is van overeenkomstige toepassing als een besluit als bedoeld in het eerste lid, ingevolge een besluit of uitspraak in rechte waarbij dat besluit is ingetrokken of gewijzigd, of anderszins zijn waarde heeft verloren, in die zin dat op grond van de betrokken mededeling van het bestuursorgaan de vermelding van de desbetreffende korte aanduiding in de basisregistratie kadaster wordt verwijderd bij de betrokken perce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Indien met betrekking tot gevels van in aanbouw zijnde of aanwezige woningen een hogere geluidsbelasting, vanwege een industrieterrein, als de ten hoogste toelaatbare is vastgesteld, treffen burgemeester en wethouders met betrekking tot de geluidwering van die gevels maatregelen om te bevorderen dat de geluidsbelasting binnen de woning bij gesloten ramen ten hoogste bedraagt: </text:p>
                  <text:p text:style-name="table_al">a. ingeval met toepassing van <text:a xlink:href="http://wetten.overheid.nl/BWBR0003227/2016-04-14/0/afdrukken#HoofdstukV_Afdeling2_Paragraaf5_Artikel63" xlink:type="simple">artikel 63, tweede lid</text:a>, een hogere geluidsbelasting dan 55 dB(A) als de ten hoogste toelaatbare is vastgesteld: 40 dB(A);</text:p>
                  <text:p text:style-name="table_al">b. in andere gevallen: 35 dB(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Indien met betrekking tot gevels van in aanbouw zijnde of aanwezige woningen een hogere geluidsbelasting dan 48 dB vanwege een weg, als de ten hoogste toelaatbare is vastgesteld, treffen burgemeester en wethouders met betrekking tot de geluidwering van die gevels, ingeval het een weg betreft die na 1 januari 1982 is of wordt aangelegd en is opgenomen in een overeenkomstig de <text:a xlink:href="http://wetten.overheid.nl/BWBR0003227/2016-04-14/0/afdrukken#HoofdstukVI_Afdeling2_Paragraaf1_Artikel76" xlink:type="simple">artikelen 76</text:a> en <text:a xlink:href="http://wetten.overheid.nl/BWBR0003227/2016-04-14/0/afdrukken#HoofdstukVI_Afdeling2_Paragraaf1_Artikel77" xlink:type="simple">77</text:a> Wgh vastgesteld bestemmingsplan, dan wel na dat tijdstip ingevolge een besluit, genomen met toepassing van de <text:a xlink:href="http://wetten.overheid.nl/BWBR0003227/2016-04-14/0/afdrukken#HoofdstukVI_Afdeling2_Paragraaf2_Artikel79" xlink:type="simple">artikelen 79 tot en met 81</text:a> Wgh, is aangelegd, maatregelen om te bevorderen dat de geluidsbelasting binnen de woning bij gesloten ramen ten hoogste 3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Indien met betrekking tot de gevels van woningen waarvan de geluidsbelasting vanwege de weg op 1 maart 1986 hoger was dan 55 dB(A) en met toepassing van <text:a xlink:href="http://wetten.overheid.nl/BWBR0003227/2016-04-14/0/afdrukken#HoofdstukVI_Afdeling3_Artikel90" xlink:type="simple">artikel 90, tweede lid</text:a>, Wgh een hogere geluidsbelasting dan 48 dB, vanwege de weg als de ten hoogste toelaatbare is vastgesteld, treffen burgemeester en wethouders met betrekking tot de geluidwering van die gevels maatregelen om te bevorderen dat de geluidsbelasting binnen de woning bij gesloten ramen ten hoogste 4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dien met betrekking tot aanwezige of in aanbouw zijnde woningen toepassing is gegeven aan <text:a xlink:href="http://wetten.overheid.nl/BWBR0003227/2016-04-14/0/afdrukken#HoofdstukVI_Afdeling4_Paragraaf2_Artikel100a" xlink:type="simple">artikel 100a</text:a> Wgh treffen burgemeester en wethouders met betrekking tot de geluidwering van de gevels van de betrokken woningen maatregelen om te bevorderen dat de geluidsbelasting, vanwege de weg, binnen de woning bij gesloten ramen na de reconstructie ten hoogste bedraagt:</text:p>
                  <text:p text:style-name="table_al">a. ingeval voor de betrokken woningen bij de reconstructie voor de eerste maal een hogere waarde dan 48 dB, voor de geluidsbelasting van de gevel, vanwege de weg, is vastgesteld: 33 dB;</text:p>
                  <text:p text:style-name="table_al">b. ingeval voor de betrokken woningen eerder een hogere waarde voor de geluidsbelasting is vastgesteld: de waarde die voor de reconstructie ingevolge het bij of krachtens deze wet voor de onderscheiden situaties bepaalde, dan wel ingevolge het krachtens <text:a xlink:href="http://wetten.overheid.nl/jci1.3:c:BWBR0005181&amp;artikel=3&amp;g=2016-10-25&amp;z=2016-10-25" xlink:type="simple">artikel 3 van de Woningwet</text:a> bepaalde ten hoogste toelaatbaar w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Burgemeester en wethouders van de gemeente waarin een industrieterrein geheel of in hoofdzaak is gelegen zorgen ervoor dat er voldoende informatie beschikbaar is over de geluidsruimte binnen 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Het 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of uitreiken van een bewijs van ontvangst met daarin de ontvangstdatum, aan de m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Het in ontvangst nemen van een verzoek tot 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gegevens conform art. 21 lid 4, 5 en 6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32 lid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Bijlage 3 </text:p>
          <text:p text:style-name="al">bij het Mandaat-, volmacht- en machtigingsbesluit Omgevingsdienst Rivierenland– Gemeente West Betuwe 2019  </text:p>
          <text:p text:style-name="al"/>
          <text:p text:style-name="al">Lijst van overige bevoegdheden – lokale verordeningen (bijgewerkt tot 1 december 2018)</text:p>
          <text:p text:style-name="al">  </text:p>
          <text:p text:style-name="al">
          <text:span text:style-name="nadrukvet">Artikel  1 Besluitbevoegdheden</text:span>
        </text:p>
          <text:p text:style-name="al"> </text:p>
          <text:p text:style-name="al">In onderstaand overzicht is met een ‘X’ in de kolom ‘mandaat’ aangegeven welke bevoegdheden gemeente West Betuwe heeft gemandateerd aan de directeur van de Omgevingsdienst Rivierenland. </text:p>
          <text:p text:style-name="al">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p text:style-name="al">In de kolom ‘clausulering’ is vermeld tot welke omvang de (al dan niet met opt-out) gemandateerde bevoegdheid is geclausuleerd. </text:p>
          <text:p text:style-name="al"/>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Art</text:span>.</text:p>
                </table:table-cell>
                <table:table-cell table:style-name="cell_frame_all" table:number-rows-spanned="1" table:number-columns-spanned="1">
                  <text:p text:style-name="table_al">
                    <text:span text:style-name="nadrukvet">Algemeen Plaatselijke Verordening gemeente Geldermalsen 2015/Neerijnen 2016/Lingewaal 2017</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4 Algemene plaatselijke verordening (incidentele festiviteiten en overige geluidhi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doen van metingen ihkv geluid- en stankoverla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2 Feitelijke handelingen </text:span>
        </text:p>
          <text:p text:style-name="al">In onderstaand overzicht is met een ‘X’ in de kolom ‘uitgezonderd’ aangegeven welke noodzakelijke feitelijke handelingen in het kader van de uitoefening van een (al dan niet met opt-out) gemandateerde bevoegdheid als bedoeld in artikel 1 van deze bijlage blijven voorbehouden aan het bestuursorgaa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2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West-Betuwe houdende regels omtrent mandaat Algemeen mandaatbesluit Omgevingsdienst Rivierenland –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8</meta:user-defined>
    <meta:user-defined meta:name="OVERHEIDop.GmbID/DC.identifier">gmb-2019-10208</meta:user-defined>
    <meta:user-defined meta:name="OVERHEID.TaxonomieBeleidsagenda/OVERHEID.category">Bestuur | Organisatie en beleid</meta:user-defined>
    <meta:user-defined meta:name="OVERHEID.Gemeente/DC.spatial">West Betuwe</meta:user-defined>
    <meta:user-defined meta:name="DC.source">;http://decentrale.regelgeving.overheid.nl/cvdr/XHTMLoutput/Historie/Gelderland/607926/CVDR607926_1.html</meta:user-defined>
    <meta:user-defined meta:name="DC.source">afdeling 10.1.1 van de Algemene wet bestuursrecht;1.0:c:BWBR0005537&amp;afdeling=10.1.1&amp;g=2019-01-01</meta:user-defined>
    <meta:user-defined meta:name="DC.source">Gemeentewet;1.0:c:BWBR0005416&amp;g=2019-01-01</meta:user-defined>
    <meta:user-defined meta:name="DC.source">titel 3 van Boek 3 van het Burgerlijk Wetboek;1.0:c:BWBR0005291&amp;titeldeel=3&amp;g=2019-01-01</meta:user-defined>
    <meta:user-defined meta:name="DCTERMS.alternative">Algemeen mandaatbesluit Omgevingsdienst Rivierenland –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291_1</meta:user-defined>
    <meta:user-defined meta:name="OVERHEIDop.versieInformatie"/>
  </office:meta>
</office:document-meta>
</file>