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Hamweg 108 Harkstede moet zijn tussen Hamweg 108 en 110 sectie V perceel 1273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 Hamweg 108 en 110 sectie V perceel 1273, 9617AV, bouw nieuwe schuur, 10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207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7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7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Hamweg 108 Harkstede moet zijn tussen Hamweg 108 en 110 sectie V perceel 1273 Harkste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78</meta:user-defined>
    <meta:user-defined meta:name="OVERHEIDop.GmbID/DC.identifier">gmb-2019-102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V</meta:user-defined>
    <meta:user-defined meta:name="OVERHEIDop.woonplaats">Harkstede</meta:user-defined>
    <meta:user-defined meta:name="OVERHEIDop.straatnaam">Ham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255 583731</meta:user-defined>
    <meta:user-defined meta:name="OVERHEIDop.versieInformatie"/>
  </office:meta>
</office:document-meta>
</file>